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9B05C296C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ndara1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999999" style:text-outline="false" style:text-line-through-style="none" style:font-name="Candara" fo:font-size="10pt" fo:font-style="normal" fo:text-shadow="none" style:text-underline-style="none" fo:font-weight="normal" style:letter-kerning="true" style:font-name-asian="Candara" style:font-size-asian="10pt" style:font-style-asian="normal" style:font-weight-asian="normal" style:font-name-complex="Candara" style:font-size-complex="10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Candara1" fo:font-size="14pt" style:font-size-asian="14pt" style:font-size-complex="14pt"/>
    </style:style>
    <style:style style:name="P3" style:family="paragraph" style:parent-style-name="Standard">
      <style:text-properties style:font-name="Candara1" fo:font-size="14pt" style:font-size-asian="14pt" style:font-size-complex="14pt" style:font-style-complex="italic"/>
    </style:style>
    <style:style style:name="P4" style:family="paragraph" style:parent-style-name="Standard">
      <style:text-properties style:font-name="Candara1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break-before="page"/>
      <style:text-properties style:font-name="Candara1" fo:font-size="14pt" style:font-size-asian="14pt" style:font-size-complex="14pt"/>
    </style:style>
    <style:style style:name="P6" style:family="paragraph" style:parent-style-name="Standard" style:list-style-name="L1">
      <style:text-properties style:font-name="Candara1" fo:font-size="14pt" style:font-size-asian="14pt" style:font-size-complex="14pt" style:font-style-complex="italic"/>
    </style:style>
    <style:style style:name="P7" style:family="paragraph" style:parent-style-name="Standard" style:master-page-name="Standard">
      <style:paragraph-properties style:page-number="auto"/>
      <style:text-properties style:font-name="Candara1" fo:font-size="16pt" fo:font-weight="bold" style:font-size-asian="16pt" style:font-weight-asian="bold" style:font-size-complex="16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ndara1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-rückte Kindheit – <text:s/>Kinder psychisch kranker Eltern und ihre Unterstützung in der Kita</text:p>
      <text:p text:style-name="P4"/>
      <text:p text:style-name="P3">Fast jedes 10. Kind in Deutschland wächst mit einem psychisch kranken Elternteil auf. Das hat Auswirkungen auf den pädagogischen Alltag! </text:p>
      <text:p text:style-name="P3"/>
      <text:p text:style-name="P3">In diesem Seminar geht es darum, sich die möglichen Auswirkungen der psychischen Erkrankung auf die sozial-emotionale Entwicklung der Kinder zu verdeutlichen, sodass die Situation der Kinder besser verstanden werden kann.</text:p>
      <text:p text:style-name="P3">Oft fehlt diesen Kindern die innere Sicherheit und Geborgenheit, <text:s/>um sich frei entwickeln zu können. Die Zerrissenheit zwischen ihrem äußeren Lebensumfeld und ihrem inneren Familienleben führt häufig zu besonderen Verhaltensweisen. </text:p>
      <text:p text:style-name="P3"/>
      <text:p text:style-name="P3">Schwerpunkte des Seminars sind:</text:p>
      <text:list xml:id="list4462004321480542660" text:style-name="L1">
        <text:list-item>
          <text:p text:style-name="P6">Grundlagen der sozial-emotionalen Entwicklung</text:p>
        </text:list-item>
        <text:list-item>
          <text:p text:style-name="P6">psychische Erkrankungen und die Auswirkung auf das elterliche Vehalten</text:p>
        </text:list-item>
        <text:list-item>
          <text:p text:style-name="P6">die kindgerechte Vermittlung der Situation</text:p>
        </text:list-item>
        <text:list-item>
          <text:p text:style-name="P6">die Interventionsmöglichkeiten im Kita-Alltag.</text:p>
        </text:list-item>
        <text:list-item>
          <text:p text:style-name="P6">Stärkung der kindlichen Resilienz</text:p>
        </text:list-item>
        <text:list-item>
          <text:p text:style-name="P6">Förderung eines positiven Selbstkonzeptes</text:p>
        </text:list-item>
      </text:list>
      <text:p text:style-name="P2"><text:s/></text:p>
      <text:p text:style-name="P2"/>
      <text:p text:style-name="P2"/>
      <text:p text:style-name="P2">Referentin: </text:p>
      <text:p text:style-name="P2">Ira Stührenberg: Dipl. Pädagogin, systemische Kinder-/Jugend- u. Familientherapeutin, langjährige Erfahrung in der Begleitung von Kindern und Familien im Bereich der Frühförderung und in der Beratung von Kitas und Schulen</text:p>
      <text:p text:style-name="P2"/>
      <text:p text:style-name="P2"/>
      <text:p text:style-name="P5">Benötigte Medien:</text:p>
      <text:p text:style-name="P2">- Beamer</text:p>
      <text:p text:style-name="P2">- Flipshart</text:p>
      <text:p text:style-name="P2">- Moderationsmaterialien (inkl. großer brauner Moderationspapierbögen)</text:p>
      <text:p text:style-name="Standard"><text:span text:style-name="T1">(kein Overheadprojekt</text:span><text:bookmark text:name="_GoBack"/><text:span text:style-name="T1">or, keine PC-Box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ndara1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999999" style:text-outline="false" style:text-line-through-style="none" style:font-name="Candara" fo:font-size="10pt" fo:font-style="normal" fo:text-shadow="none" style:text-underline-style="none" fo:font-weight="normal" style:letter-kerning="true" style:font-name-asian="Candara" style:font-size-asian="10pt" style:font-style-asian="normal" style:font-weight-asian="normal" style:font-name-complex="Candara" style:font-size-complex="10pt" style:font-style-complex="normal" style:font-weight-complex="normal" style:text-emphasize="none" style:text-overline-style="none" style:text-overline-color="font-color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2" svg:width="0.773cm" svg:height="0.766cm" svg:x="8.729cm" svg:y="-0.238cm"><draw:image xlink:href="Pictures/10000000000009B0000009B05C296CB0.jpg" xlink:type="simple" xlink:show="embed" xlink:actuate="onLoad"><text:p/></draw:image></draw:frame><text:tab/><text:tab/><text:tab/><text:tab/><text:tab/><text:tab/><text:tab/> <text:s text:c="9"/>Praxis für Systemische Beratung Ira Stührenbe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 Stührenberg</meta:initial-creator>
    <meta:editing-cycles>5</meta:editing-cycles>
    <meta:print-date>2014-12-06T12:38:49.13</meta:print-date>
    <meta:creation-date>2014-07-31T15:01:00</meta:creation-date>
    <dc:date>2015-12-18T14:44:41.79</dc:date>
    <meta:editing-duration>PT36M54S</meta:editing-duration>
    <meta:generator>OpenOffice/4.1.1$Win32 OpenOffice.org_project/411m6$Build-9775</meta:generator>
    <meta:printed-by>Ira Stührenberg</meta:printed-by>
    <meta:document-statistic meta:table-count="0" meta:image-count="0" meta:object-count="0" meta:page-count="2" meta:paragraph-count="20" meta:word-count="185" meta:character-count="1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